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80000001E0185E8A94320CD919.png" manifest:media-type="image/png"/>
  <manifest:file-entry manifest:full-path="Pictures/1000000100000280000001E0763353A6081DDC79.png" manifest:media-type="image/png"/>
  <manifest:file-entry manifest:full-path="Pictures/10000001000003E8000003E8E0D473513E0804F8.png" manifest:media-type="image/png"/>
  <manifest:file-entry manifest:full-path="Pictures/10000001000002C1000002C2E7ADDDE8C52384BA.png" manifest:media-type="image/png"/>
  <manifest:file-entry manifest:full-path="Pictures/1001BF83000048DD000048FFC940CD450DDCBE1B.svg" manifest:media-type="image/svg+xml"/>
  <manifest:file-entry manifest:full-path="Pictures/100000010000020B000003BCEAF38F0E94CF61AE.png" manifest:media-type="image/png"/>
  <manifest:file-entry manifest:full-path="Pictures/10043EBC000080A80000EB7C167D92A466403F4D.svg" manifest:media-type="image/svg+xml"/>
  <manifest:file-entry manifest:full-path="Pictures/10000001000004AF000001A1E3D6B698913F7E93.png" manifest:media-type="image/png"/>
  <manifest:file-entry manifest:full-path="Pictures/100231B70000DDB100004D21FA754250002A9446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7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499cm" svg:height="9.566cm" svg:x="0.251cm" svg:y="3.092cm">
          <draw:image xlink:href="Pictures/100231B70000DDB100004D21FA754250002A9446.svg" xlink:type="simple" xlink:show="embed" xlink:actuate="onLoad" draw:mime-type="image/svg+xml">
            <text:p/>
          </draw:image>
          <draw:image xlink:href="Pictures/10000001000004AF000001A1E3D6B698913F7E93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3" draw:layer="layout" svg:width="8.603cm" svg:height="15.749cm" svg:x="0cm" svg:y="0cm">
          <draw:image xlink:href="Pictures/10043EBC000080A80000EB7C167D92A466403F4D.svg" xlink:type="simple" xlink:show="embed" xlink:actuate="onLoad" draw:mime-type="image/svg+xml">
            <text:p/>
          </draw:image>
          <draw:image xlink:href="Pictures/100000010000020B000003BCEAF38F0E94CF61AE.png" xlink:type="simple" xlink:show="embed" xlink:actuate="onLoad" draw:mime-type="image/png"/>
        </draw:frame>
        <draw:frame draw:style-name="gr3" draw:text-style-name="P3" draw:layer="layout" svg:width="12.477cm" svg:height="12.5cm" svg:x="12.023cm" svg:y="1.5cm">
          <draw:image xlink:href="Pictures/1001BF83000048DD000048FFC940CD450DDCBE1B.svg" xlink:type="simple" xlink:show="embed" xlink:actuate="onLoad" draw:mime-type="image/svg+xml">
            <text:p/>
          </draw:image>
          <draw:image xlink:href="Pictures/10000001000002C1000002C2E7ADDDE8C52384BA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3" draw:layer="layout" svg:width="15.749cm" svg:height="15.749cm" svg:x="6.5cm" svg:y="0.001cm">
          <draw:image xlink:href="Pictures/10000001000003E8000003E8E0D473513E0804F8.png" xlink:type="simple" xlink:show="embed" xlink:actuate="onLoad" draw:mime-type="image/png">
            <text:p/>
          </draw:image>
        </draw:frame>
        <draw:frame draw:style-name="gr3" draw:text-style-name="P3" draw:layer="layout" svg:width="9.036cm" svg:height="6.777cm" svg:x="18.964cm" svg:y="4.487cm">
          <draw:image xlink:href="Pictures/1000000100000280000001E0763353A6081DDC79.png" xlink:type="simple" xlink:show="embed" xlink:actuate="onLoad" draw:mime-type="image/png">
            <text:p/>
          </draw:image>
        </draw:frame>
        <draw:g>
          <draw:frame draw:style-name="gr3" draw:text-style-name="P3" draw:layer="layout" svg:width="9.036cm" svg:height="6.777cm" svg:x="0cm" svg:y="4.968cm">
            <draw:image xlink:href="Pictures/1000000100000280000001E0185E8A94320CD919.png" xlink:type="simple" xlink:show="embed" xlink:actuate="onLoad" draw:mime-type="image/png">
              <text:p/>
            </draw:image>
          </draw:frame>
          <draw:frame draw:style-name="gr4" draw:text-style-name="P5" draw:layer="layout" svg:width="7cm" svg:height="0.962cm" svg:x="1.018cm" svg:y="4.006cm">
            <draw:text-box>
              <text:p text:style-name="P1">Training for 20 Epochs</text:p>
            </draw:text-box>
          </draw:frame>
        </draw:g>
        <draw:frame draw:style-name="gr5" draw:text-style-name="P5" draw:layer="layout" svg:width="8cm" svg:height="0.987cm" svg:x="19.482cm" svg:y="4cm">
          <draw:text-box>
            <text:p text:style-name="P1">Training for 2000 Epochs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2T23:03:47.426099406</meta:creation-date>
    <dc:date>2022-03-23T13:10:47.987964964</dc:date>
    <meta:editing-duration>PT2H33M26S</meta:editing-duration>
    <meta:editing-cycles>2</meta:editing-cycles>
    <meta:generator>LibreOffice/7.3.1.3$Linux_X86_64 LibreOffice_project/30$Build-3</meta:generator>
    <meta:document-statistic meta:object-count="36"/>
  </office:meta>
</office:document-meta>
</file>