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80000001E0763353A6081DDC79.png" manifest:media-type="image/png"/>
  <manifest:file-entry manifest:full-path="Pictures/10000001000003E8000003E8E0D473513E0804F8.png" manifest:media-type="image/png"/>
  <manifest:file-entry manifest:full-path="Pictures/10000001000002C1000002C26A63729C536D9AF9.png" manifest:media-type="image/png"/>
  <manifest:file-entry manifest:full-path="Pictures/1001BF83000048DD000048FFC940CD450DDCBE1B.svg" manifest:media-type="image/svg+xml"/>
  <manifest:file-entry manifest:full-path="Pictures/100000010000020B000003BC71D77F18DD1F76EF.png" manifest:media-type="image/png"/>
  <manifest:file-entry manifest:full-path="Pictures/10043EBC000080A80000EB7C167D92A466403F4D.svg" manifest:media-type="image/svg+xml"/>
  <manifest:file-entry manifest:full-path="Pictures/1000000100000280000001E0185E8A94320CD919.png" manifest:media-type="image/png"/>
  <manifest:file-entry manifest:full-path="Pictures/1000000100000493000001AB84A389C1B64F3C4B.png" manifest:media-type="image/png"/>
  <manifest:file-entry manifest:full-path="Pictures/10019E2C0000BC9E000044DD6115DD01C8790A19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577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37cm"/>
      <style:paragraph-properties style:writing-mode="lr-tb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 draw:fill-color="#ffffff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24.999cm" svg:height="9.126cm" svg:x="1.501cm" svg:y="3cm">
          <draw:image xlink:href="Pictures/10019E2C0000BC9E000044DD6115DD01C8790A19.svg" xlink:type="simple" xlink:show="embed" xlink:actuate="onLoad" draw:mime-type="image/svg+xml">
            <text:p/>
          </draw:image>
          <draw:image xlink:href="Pictures/1000000100000493000001AB84A389C1B64F3C4B.png" xlink:type="simple" xlink:show="embed" xlink:actuate="onLoad" draw:mime-type="image/png"/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8.603cm" svg:height="15.749cm" svg:x="0cm" svg:y="0cm">
          <draw:image xlink:href="Pictures/10043EBC000080A80000EB7C167D92A466403F4D.svg" xlink:type="simple" xlink:show="embed" xlink:actuate="onLoad" draw:mime-type="image/svg+xml">
            <text:p/>
          </draw:image>
          <draw:image xlink:href="Pictures/100000010000020B000003BC71D77F18DD1F76EF.png" xlink:type="simple" xlink:show="embed" xlink:actuate="onLoad" draw:mime-type="image/png"/>
        </draw:frame>
        <draw:frame draw:style-name="gr1" draw:text-style-name="P1" draw:layer="layout" svg:width="12.477cm" svg:height="12.5cm" svg:x="12.023cm" svg:y="1.5cm">
          <draw:image xlink:href="Pictures/1001BF83000048DD000048FFC940CD450DDCBE1B.svg" xlink:type="simple" xlink:show="embed" xlink:actuate="onLoad" draw:mime-type="image/svg+xml">
            <text:p/>
          </draw:image>
          <draw:image xlink:href="Pictures/10000001000002C1000002C26A63729C536D9AF9.png" xlink:type="simple" xlink:show="embed" xlink:actuate="onLoad" draw:mime-type="image/png"/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1" draw:text-style-name="P1" draw:layer="layout" svg:width="15.749cm" svg:height="15.749cm" svg:x="6.5cm" svg:y="0.001cm">
          <draw:image xlink:href="Pictures/10000001000003E8000003E8E0D473513E0804F8.png" xlink:type="simple" xlink:show="embed" xlink:actuate="onLoad" draw:mime-type="image/png">
            <text:p/>
          </draw:image>
        </draw:frame>
        <draw:frame draw:style-name="gr1" draw:text-style-name="P1" draw:layer="layout" svg:width="9.036cm" svg:height="6.777cm" svg:x="18.964cm" svg:y="4.487cm">
          <draw:image xlink:href="Pictures/1000000100000280000001E0763353A6081DDC79.png" xlink:type="simple" xlink:show="embed" xlink:actuate="onLoad" draw:mime-type="image/png">
            <text:p/>
          </draw:image>
        </draw:frame>
        <draw:g>
          <draw:frame draw:style-name="gr1" draw:text-style-name="P1" draw:layer="layout" svg:width="9.036cm" svg:height="6.777cm" svg:x="0cm" svg:y="4.968cm">
            <draw:image xlink:href="Pictures/1000000100000280000001E0185E8A94320CD919.png" xlink:type="simple" xlink:show="embed" xlink:actuate="onLoad" draw:mime-type="image/png">
              <text:p/>
            </draw:image>
          </draw:frame>
          <draw:frame draw:style-name="gr3" draw:text-style-name="P4" draw:layer="layout" svg:width="7cm" svg:height="0.962cm" svg:x="1.018cm" svg:y="4.006cm">
            <draw:text-box>
              <text:p text:style-name="P1">Training for 20 Epochs</text:p>
            </draw:text-box>
          </draw:frame>
        </draw:g>
        <draw:frame draw:style-name="gr4" draw:text-style-name="P4" draw:layer="layout" svg:width="8cm" svg:height="0.987cm" svg:x="19.482cm" svg:y="4cm">
          <draw:text-box>
            <text:p text:style-name="P1">Training for 2000 Epochs</text:p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3-22T23:03:47.426099406</meta:creation-date>
    <dc:date>2022-03-23T04:14:20.677154590</dc:date>
    <meta:editing-duration>PT9M1S</meta:editing-duration>
    <meta:editing-cycles>1</meta:editing-cycles>
    <meta:document-statistic meta:object-count="36"/>
    <meta:generator>LibreOffice/7.3.1.3$Linux_X86_64 LibreOffice_project/30$Build-3</meta:generator>
  </office:meta>
</office:document-meta>
</file>